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eneva" svg:font-family="Geneva, Arial, Helvetica, sans-serif"/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714cm" fo:text-indent="0cm" style:auto-text-indent="false" fo:background-color="#b9daff">
        <style:background-image/>
      </style:paragraph-properties>
    </style:style>
    <style:style style:name="P2" style:family="paragraph" style:parent-style-name="Text_20_body">
      <style:paragraph-properties fo:margin-left="0cm" fo:margin-right="0cm" fo:margin-top="0cm" fo:margin-bottom="0.212cm" style:line-height-at-least="0.397cm" fo:text-indent="0cm" style:auto-text-indent="false" fo:padding="0cm" fo:border="none"/>
      <style:text-properties fo:font-variant="normal" fo:text-transform="none" fo:color="#000000" style:font-name="Verdana" fo:font-size="8.25pt" fo:letter-spacing="normal" fo:font-style="normal" fo:font-weight="normal" fo:background-color="#ffffff"/>
    </style:style>
    <style:style style:name="P3" style:family="paragraph" style:parent-style-name="Text_20_body">
      <style:paragraph-properties fo:margin-top="0cm" fo:margin-bottom="0.212cm" style:line-height-at-least="0.397cm" fo:padding="0cm" fo:border="none"/>
      <style:text-properties fo:font-variant="normal" fo:text-transform="none" fo:color="#000000" style:font-name="Verdana" fo:font-size="8.25pt" fo:letter-spacing="normal" fo:font-style="normal" fo:font-weight="normal" fo:background-color="#ffffff"/>
    </style:style>
    <style:style style:name="T1" style:family="text">
      <style:text-properties fo:font-variant="normal" fo:text-transform="none" fo:color="#333333" style:font-name="Geneva" fo:font-size="13.5pt" fo:letter-spacing="normal" fo:font-style="normal" fo:font-weight="normal"/>
    </style:style>
    <style:style style:name="T2" style:family="text">
      <style:text-properties fo:font-variant="normal" fo:text-transform="none" fo:color="#333333" fo:letter-spacing="normal"/>
    </style:style>
    <style:style style:name="T3" style:family="text">
      <style:text-properties fo:font-variant="normal" fo:text-transform="none" fo:color="#63798d" style:font-name="Geneva" fo:font-size="13.5pt" fo:letter-spacing="normal" fo:font-style="normal" fo:font-weight="bold"/>
    </style:style>
    <style:style style:name="T4" style:family="text">
      <style:text-properties fo:font-variant="normal" fo:text-transform="none" fo:letter-spacing="normal"/>
    </style:style>
    <style:style style:name="T5" style:family="text">
      <style:text-properties fo:font-variant="normal" fo:text-transform="none" style:font-name="Geneva" fo:font-size="13.5pt" fo:letter-spacing="normal" fo:font-style="normal" fo:font-weight="bold"/>
    </style:style>
    <style:style style:name="T6" style:family="text">
      <style:text-properties fo:font-variant="normal" fo:text-transform="none" style:font-name="Geneva" fo:font-size="13.5pt" fo:letter-spacing="normal" fo:font-style="normal" fo:font-weight="normal"/>
    </style:style>
    <style:style style:name="T7" style:family="text">
      <style:text-properties fo:font-variant="normal" fo:text-transform="none" fo:color="#0000ff" fo:letter-spacing="normal"/>
    </style:style>
    <style:style style:name="T8" style:family="text">
      <style:text-properties fo:font-variant="normal" fo:text-transform="none" fo:color="#0000ff" style:font-name="Geneva" fo:font-size="13.5pt" fo:letter-spacing="normal" fo:font-style="normal" fo:font-weight="bold"/>
    </style:style>
    <style:style style:name="T9" style:family="text">
      <style:text-properties fo:font-variant="normal" fo:text-transform="none" fo:color="#0000ff" style:font-name="Geneva" fo:font-size="13.5pt" fo:letter-spacing="normal" fo:font-style="normal" fo:font-weight="normal"/>
    </style:style>
    <style:style style:name="fr1" style:family="graphic" style:parent-style-name="Graphics">
      <style:graphic-properties fo:margin-left="0.079cm" fo:margin-right="0.079cm" fo:margin-top="0.079cm" fo:margin-bottom="0.079cm" style:wrap="left" style:number-wrapped-paragraphs="no-limit" style:wrap-contour="false" style:vertical-pos="top" style:vertical-rel="paragraph-content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 </text:span><text:a xlink:type="simple" xlink:href="http://www.italiacaffe.com/index.php/xarpages/italiacaffe/ita/ilgustochefasalute"><text:span text:style-name="T8">Il Gusto Che Fa Salute</text:span></text:a><text:span text:style-name="T9"> » Gusto &amp; Italia</text:span></text:p>
      <text:p text:style-name="P2"><draw:frame draw:style-name="fr1" draw:name="immagini1" text:anchor-type="paragraph" svg:width="7.938cm" svg:height="9.26cm" draw:z-index="0"><draw:image xlink:href="http://www.italiacaffe.com/themes/caffeitalia/images/espresso2.jpg" xlink:type="simple" xlink:show="embed" xlink:actuate="onLoad"/><svg:title>espresso2</svg:title></draw:frame></text:p>
      <text:p text:style-name="P2">Per tutto il mondo, l'Italia è un punto di riferimento nel campo dell'arte, della bellezza e della buona tavola. L'Italia è un piccolo, meraviglioso, contraddittorio paese, vario nel panorama, nei costumi sociali, nelle testimonianze storiche, nelle centinaia di antichi dialetti che ancora vi si parlano, nelle più diverse tradizioni culinarie, nei vini eccellenti e rari. <text:line-break/>Un luogo permeato di storia e, allo stesso tempo e da duemila anni, immerso nella modernità, nella progressiva globalizzazione dei commerci e dei traffici, pronto ad accogliere, trasformare e rileggere creativamente tutto il meglio del vasto mondo.</text:p>
      <text:p text:style-name="P3">Ogni italiano, per sua fortuna e responsabilità, nasce e cresce in un ambiente che traspira arte, bellezza e gusti affinati da antiche tradizioni.</text:p>
      <text:p text:style-name="P3">Ci è quindi possibile comprendere perché una bevanda araba (il caffè), sia stata trasformata dall'arte maestra degli artigiani del gusto italiani, in un prelibato nettare chiamato "Espresso". 25 millilitri di acqua a 88°C che passano con un pressione di 9 atmosfere in 7,5 grammi di caffè tostato, macinato e pressato, per 25-30 secondi formando un liquido di color nocciola tendente al testa di moro, reso vivo da riflessi fulvi, da una crema consistente e di finissima tessitura.</text:p>
      <text:p text:style-name="P3">L'aroma dell'espresso deve essere intenso e ricco di note di fiori, frutta, cioccolato e pan tostato mentre in bocca deve essere corposo e vellutato, giustamente amaro e mai astringente. Questo è l'espresso Italiano, l' eccelsa manifestazione di un Italia che studia, conosce, migliora ed esalta i meravigliosi prodotti della natura, e sa poi esportare la propria arte in giro per il mondo.</text:p>
      <text:p text:style-name="P3">L'espresso di Caffè Italia, un passaporto per l'Italia del gust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eneva" svg:font-family="Geneva, Arial, Helvetica, sans-serif"/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12T19:52:02.43</meta:creation-date>
    <meta:document-statistic meta:table-count="0" meta:image-count="1" meta:object-count="0" meta:page-count="1" meta:paragraph-count="6" meta:word-count="273" meta:character-count="1745"/>
    <dc:date>2013-10-12T19:52:43.85</dc:date>
    <meta:editing-duration>PT41S</meta:editing-duration>
    <meta:editing-cycles>1</meta:editing-cycles>
    <meta:generator>OpenOffice.org/3.3$Win32 OpenOffice.org_project/330m20$Build-9567</meta:generator>
  </office:meta>
</office:document-meta>
</file>